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b8640" officeooo:paragraph-rsid="00108462" style:font-size-asian="12pt" style:font-style-asian="normal" style:font-weight-asian="norm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b8640" officeooo:paragraph-rsid="00108462" style:font-size-asian="12pt" style:font-style-asian="normal" style:font-weight-asian="normal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08f26" officeooo:paragraph-rsid="00108462" style:font-size-asian="12pt" style:font-style-asian="normal" style:font-weight-asian="normal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8c1c2" officeooo:paragraph-rsid="00108462" style:font-size-asian="12pt" style:font-style-asian="normal" style:font-weight-asian="normal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c1c2" officeooo:paragraph-rsid="00108462" style:font-size-asian="12pt" style:font-style-asian="normal" style:font-weight-asian="normal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cac1" officeooo:paragraph-rsid="00108462" style:font-size-asian="12pt" style:font-style-asian="normal" style:font-weight-asian="normal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8cac1" officeooo:paragraph-rsid="00108462" style:font-size-asian="12pt" style:font-style-asian="normal" style:font-weight-asian="norm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b3103" officeooo:paragraph-rsid="00108462" style:font-size-asian="12pt" style:font-style-asian="normal" style:font-weight-asian="normal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c4e1a" officeooo:paragraph-rsid="00108462" style:font-size-asian="12pt" style:font-style-asian="normal" style:font-weight-asian="normal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dcea2" officeooo:paragraph-rsid="00108462" style:font-size-asian="12pt" style:font-style-asian="normal" style:font-weight-asian="normal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cea2" officeooo:paragraph-rsid="00108462" style:font-size-asian="12pt" style:font-style-asian="normal" style:font-weight-asian="normal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e5b61" officeooo:paragraph-rsid="00108462" style:font-size-asian="12pt" style:font-style-asian="normal" style:font-weight-asian="normal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e5b61" officeooo:paragraph-rsid="001125b6" style:font-size-asian="12pt" style:font-style-asian="normal" style:font-weight-asian="normal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e5b61" officeooo:paragraph-rsid="00108462" style:font-size-asian="12pt" style:font-style-asian="normal" style:font-weight-asian="normal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1808" officeooo:paragraph-rsid="00108462" style:font-size-asian="12pt" style:font-style-asian="normal" style:font-weight-asian="normal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136bc" officeooo:paragraph-rsid="001136bc" style:font-size-asian="12pt" style:font-style-asian="normal" style:font-weight-asian="normal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36bc" officeooo:paragraph-rsid="001136bc" style:font-size-asian="12pt" style:font-style-asian="normal" style:font-weight-asian="normal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36bc" officeooo:paragraph-rsid="001222b0" style:font-size-asian="12pt" style:font-style-asian="normal" style:font-weight-asian="normal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3bd3" officeooo:paragraph-rsid="00133bd3" style:font-size-asian="12pt" style:font-style-asian="normal" style:font-weight-asian="normal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3bd3" officeooo:paragraph-rsid="00140339" style:font-size-asian="12pt" style:font-style-asian="normal" style:font-weight-asian="normal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0339" officeooo:paragraph-rsid="00140339" style:font-size-asian="12pt" style:font-style-asian="normal" style:font-weight-asian="normal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0339" officeooo:paragraph-rsid="0014c271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271" officeooo:paragraph-rsid="0014c271" style:font-size-asian="12pt" style:font-style-asian="normal" style:font-weight-asian="normal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5927a" officeooo:paragraph-rsid="0015927a" style:font-size-asian="12pt" style:font-style-asian="normal" style:font-weight-asian="normal" style:font-name-complex="Arial" style:font-size-complex="12pt"/>
    </style:style>
    <style:style style:name="P25" style:family="paragraph" style:parent-style-name="Standard">
      <style:paragraph-properties fo:text-align="end" style:justify-single-word="false"/>
      <style:text-properties officeooo:rsid="00108f26" officeooo:paragraph-rsid="00108462"/>
    </style:style>
    <style:style style:name="P26" style:family="paragraph" style:parent-style-name="Standard">
      <style:paragraph-properties fo:text-align="end" style:justify-single-word="false"/>
      <style:text-properties officeooo:rsid="00108f26" officeooo:paragraph-rsid="001136bc"/>
    </style:style>
    <style:style style:name="T1" style:family="text">
      <style:text-properties officeooo:rsid="0018c1c2"/>
    </style:style>
    <style:style style:name="T2" style:family="text">
      <style:text-properties officeooo:rsid="0018cac1"/>
    </style:style>
    <style:style style:name="T3" style:family="text">
      <style:text-properties officeooo:rsid="001aa898"/>
    </style:style>
    <style:style style:name="T4" style:family="text">
      <style:text-properties officeooo:rsid="001b8640"/>
    </style:style>
    <style:style style:name="T5" style:family="text">
      <style:text-properties officeooo:rsid="001c4e1a"/>
    </style:style>
    <style:style style:name="T6" style:family="text">
      <style:text-properties officeooo:rsid="001dcea2"/>
    </style:style>
    <style:style style:name="T7" style:family="text">
      <style:text-properties officeooo:rsid="001e5b61"/>
    </style:style>
    <style:style style:name="T8" style:family="text">
      <style:text-properties officeooo:rsid="00201808"/>
    </style:style>
    <style:style style:name="T9" style:family="text">
      <style:text-properties officeooo:rsid="001125b6"/>
    </style:style>
    <style:style style:name="T10" style:family="text">
      <style:text-properties officeooo:rsid="001136bc"/>
    </style:style>
    <style:style style:name="T11" style:family="text">
      <style:text-properties officeooo:rsid="001222b0"/>
    </style:style>
    <style:style style:name="T12" style:family="text">
      <style:text-properties officeooo:rsid="00133bd3"/>
    </style:style>
    <style:style style:name="T13" style:family="text">
      <style:text-properties officeooo:rsid="00140339"/>
    </style:style>
    <style:style style:name="T14" style:family="text">
      <style:text-properties officeooo:rsid="0014c271"/>
    </style:style>
    <style:style style:name="T15" style:family="text">
      <style:text-properties officeooo:rsid="00159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<text:span text:style-name="T1">2</text:span></text:p>
      <text:p text:style-name="P25">к приказу управления образования </text:p>
      <text:p text:style-name="P25">администрации Ливенского района</text:p>
      <text:p text:style-name="P25">от 26 октября № 182-а</text:p>
      <text:p text:style-name="P3"/>
      <text:p text:style-name="P4">Положение о рабочей Группе</text:p>
      <text:p text:style-name="P4">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</text:p>
      <text:p text:style-name="P4">(ФГОС ОВЗ) в Ливенском районе</text:p>
      <text:p text:style-name="P4"/>
      <text:p text:style-name="P4">1. Общие положения</text:p>
      <text:p text:style-name="P4"/>
      <text:p text:style-name="P5">1.1 Рабочая Группа 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далее — Группа) является коллегиальным совещательным органом при управлении образования администрации Ливенского района.</text:p>
      <text:p text:style-name="P5">1.2 Группа образованна с целью обеспечения нормативно-правового и организационного сопровождения введения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далее ФГОС ОВЗ) в Ливенском районе.</text:p>
      <text:p text:style-name="P5">1.3 В своей деятельности Группа руководствуется <text:span text:style-name="T2">Конституцией Российской Федерации, законодательными и нормативными правовыми актами Российской Федерации, Орловской области и настоящим Положением.</text:span></text:p>
      <text:p text:style-name="P6">1.4 Группа не является юридическим лицом <text:span text:style-name="T9">осуществляет свою деятельность на общественных началах и в соответствии </text:span>с принципами добровольности, равноправия его членов и гласности в работе.</text:p>
      <text:p text:style-name="P6"/>
      <text:p text:style-name="P7">2. Основные задачи и функции Группы</text:p>
      <text:p text:style-name="P7"/>
      <text:p text:style-name="P6">2.1 Подготовка предложений <text:span text:style-name="T3">начальнику</text:span> управления образования администрации Ливенского района <text:span text:style-name="T3">по принятию решений о формировании районной нормативной правовой базы, обеспечивающей организацию деятельности по введению и реализации ФГОС ОВЗ в общеобразовательных организациях района.</text:span></text:p>
      <text:p text:style-name="P8">2.2 Организация реализации мероприятий по обеспечению введения ФГОС ОВЗ в образовательных организациях Ливенского района, реализующих образовательные программы начального общего образования.</text:p>
      <text:p text:style-name="P8">2.3 Организация выполнения плана-графика мероприятий управления образования администрации Ливенского района по обеспечению введения ФГОС ОВЗ в Ливенском районе.</text:p>
      <text:p text:style-name="P8">2.4 Обеспечение координации и системного взаимодействия всех субъектов введения ФГОС ОВЗ в образовательные организации Ливенского района, <text:s/>реализующих образовательные программы начального общего образования: муниципального координатора <text:span text:style-name="T4">введения ФГОС ОВЗ, образовательных организаций, <text:s/></text:span>реализующих образовательные программы начального общего образования.</text:p>
      <text:p text:style-name="P1">2.5 Координация деятельности образовательных организаций в создании условий, соответствующих требованиям ФГОС ОВЗ.</text:p>
      <text:p text:style-name="P1">2.6 Анализ хода введения и реализации ФГОС ОВЗ на территории Ливенского района и подготовка дополнительных предложений.</text:p>
      <text:p text:style-name="P1">2.7 Создание рабочих групп с участием специалистов для подготовки предложений по решению проблем, возникающих в ходе введения и реализации ФГОС ОВЗ.</text:p>
      <text:p text:style-name="P1">2.8 Подготовка предложений о проведении семинаров, совещаний:</text:p>
      <text:p text:style-name="P1"><text:soft-page-break/>1) по проблемам взаимодействия субъектов внедрения ФГОС ОВЗ в образовательных организациях Ливенского района;</text:p>
      <text:p text:style-name="P1">2) по определению, организации и проведению инновационной работы, касающ<text:span text:style-name="T9">ей</text:span>ся различных аспектов введения и реализации ФГОС ОВЗ.</text:p>
      <text:p text:style-name="P1">2.9 Обеспечение регулярного информирования общественности в средствах массовой информации о подготовке к введению и порядке перехода на ФГОС ОВЗ.</text:p>
      <text:p text:style-name="P1">2.10 Организация подготовки информационных и методических материалов по проблемам введения и реализации ФГОС ОВЗ.</text:p>
      <text:p text:style-name="P1"/>
      <text:p text:style-name="P2">3.<text:span text:style-name="T5">Порядок работы Группы</text:span></text:p>
      <text:p text:style-name="P2"/>
      <text:p text:style-name="P9">3.1 Заседание Группы проводится по мере необходимости, но не реже одного раза в квартал.</text:p>
      <text:p text:style-name="P9">3.2 Повестка заседания Группы формируется председателем Группы на основе решений Группы, предложений членов Группы и утверждается на заседании Группы.</text:p>
      <text:p text:style-name="P9">3.3 Заседание Группы считается правомочным, если на нем присутствовало не менее 2/3 списочного состава членов Группы.</text:p>
      <text:p text:style-name="P9">3.4 Заседания Группы являются открытыми.</text:p>
      <text:p text:style-name="P9">3.5 Для организации работы по основным направлениям деятельности Группа вправе образовывать рабочие группы, возглавляемые членами Группы.</text:p>
      <text:p text:style-name="P9">3.6 Решения Группы принимаются простым большинством голосов присутствующих на заседании, оформляются протоколами, которые подписываются председателем Группы или его заместителем, председательствующими на заседании.</text:p>
      <text:p text:style-name="P9">3.7 Решения Группы представляются начальнику упрвления администрации Ливенского района <text:span text:style-name="T6">и по мере необходимости утверждается приказом начальника управления образования.</text:span></text:p>
      <text:p text:style-name="P9"/>
      <text:p text:style-name="P10">4. Состав группы</text:p>
      <text:p text:style-name="P10"/>
      <text:p text:style-name="P11">4.1 В состав Группы входит председатель, заместитель председателя, секретарь и члены Группы.</text:p>
      <text:p text:style-name="P11">4.2 Председателем Группы является <text:s/>начальник отдела по инспектированию и образовательной политике управления образования администрации Ливенского района.</text:p>
      <text:p text:style-name="P11">4.3 В состав Группы могут входить представители органов местного самоуправления, <text:span text:style-name="T7">образовательных организаций, общественных объединений, педагогической <text:s text:c="17"/>общественности.</text:span></text:p>
      <text:p text:style-name="P12">4.4 Состав Группы утверждается приказом управления образования администрации Ливенского района.</text:p>
      <text:p text:style-name="P12"/>
      <text:p text:style-name="P14">5. Заключительные положения</text:p>
      <text:p text:style-name="P14"/>
      <text:p text:style-name="P13">5.1 <text:span text:style-name="T8">Группа создается и прекращает свою деятельность в соответствии с приказом начальника управления администрации Ливенского района.</text:span></text:p>
      <text:p text:style-name="P13"><text:span text:style-name="T8">5.2 Положение о Группе и состав Группы утверждаются приказом начальника управления образования администрации Ливенского района.</text:span></text:p>
      <text:p text:style-name="P15">5.3 Необходимые изменения и дополнения в Положение вносятся на основании решения Группы и закрепляются приказом начальника управления образования администрации Ливенского района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<text:soft-page-break/>Приложение <text:span text:style-name="T10">3</text:span></text:p>
      <text:p text:style-name="P26">к приказу управления образования </text:p>
      <text:p text:style-name="P26">администрации Ливенского района</text:p>
      <text:p text:style-name="P26">от 26 октября № 182-а</text:p>
      <text:p text:style-name="P1"/>
      <text:p text:style-name="P16">Состав рабочей Группы 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ФГОС ОВЗ) в Ливенском районе.</text:p>
      <text:p text:style-name="P16"/>
      <text:p text:style-name="P17">1. Пыщев Павел Алексеевич — начальник отдела поинспектированию и образовательной политике управления образования администрации Ливенского района, председатель рабочей Группы.</text:p>
      <text:p text:style-name="P17">2. Калашникова Ирина Николаевна — главный специалист управления образования администрации Ливенского района, заместитель председателя рабочей Группы.</text:p>
      <text:p text:style-name="P18">3. <text:s/><text:span text:style-name="T11">Чивилева Мария Николаевна — педагог-психолог МБОУ Центр ПМСС, секретарь рабочей Группы.</text:span></text:p>
      <text:p text:style-name="P18"><text:span text:style-name="T11">4. <text:s/>Ревякина Мария Михайловна — руководитель-главный бухгалтер МКУ ЦБ при МОУ Ливенского района.</text:span></text:p>
      <text:p text:style-name="P19">5. <text:s text:c="2"/>Лапина Татьяна Васильевна — директор МБОУ Центр ПМСС.</text:p>
      <text:p text:style-name="P19">6. <text:s text:c="2"/>Белозерцева Татьяна Сергеевна — заместитель директора МБОУ «Барановская СОШ».</text:p>
      <text:p text:style-name="P19">7. <text:s text:c="2"/>Дорофеева Елена Владимировна — заместитель директора МБОУ «Введенская СОШ».</text:p>
      <text:p text:style-name="P19">8. <text:s text:c="2"/>Зубанова Алевтина Владимировна — заместитель директора МБОУ «Дутовская СОШ».</text:p>
      <text:p text:style-name="P19">9. <text:s text:c="2"/>Васильева Татьяна Николаевна — заместитель директора МБОУ «Екатериновская СОШ».</text:p>
      <text:p text:style-name="P19">10. <text:s/>Добродеева Марина Леонидовна — <text:span text:style-name="T13">методист</text:span> МБОУ «Здоровецкая СОШ».</text:p>
      <text:p text:style-name="P19">11. <text:s/>Хорькова Татьяна Владимировна — заместитель директора МБОУ «Казанская СОШ».</text:p>
      <text:p text:style-name="P19">12. <text:s/>Манохина Галина Александровна — <text:span text:style-name="T14">методист</text:span> МБОУ «Козьминская СОШ».</text:p>
      <text:p text:style-name="P19">13. <text:s/>Воронина Ольга Серафимовна — заместитель директора МБОУ «Коротышская СОШ».</text:p>
      <text:p text:style-name="P19">14. <text:s/>Бахтина Татьяна Олеговна — заместитель директора МБОУ «Ливенская СОШ».</text:p>
      <text:p text:style-name="P19">15. <text:s/>Цуканова Светлана Алексеевна — заместитель директора МБОУ «Липовецкая СОШ».</text:p>
      <text:p text:style-name="P20">16. <text:s/>Быстрицкая Светлана Б<text:span text:style-name="T13">орисовна </text:span>— заместитель директора МБОУ «<text:span text:style-name="T13">Навеснен</text:span>ская СОШ».</text:p>
      <text:p text:style-name="P20"><text:span text:style-name="T13">17. <text:s/>Авдеева Ирина Николаевна </text:span>— заместитель директора МБОУ «<text:span text:style-name="T13">Николь</text:span>ская СОШ».</text:p>
      <text:p text:style-name="P20"><text:span text:style-name="T13">18. <text:s/>Ефанова Ирина Александровна </text:span>— заместитель директора МБОУ «<text:span text:style-name="T13">Орл</text:span>овская СОШ».</text:p>
      <text:p text:style-name="P21">19. <text:s/>Зиборова Лариса Валентиновна <text:span text:style-name="T12">— заместитель директора МБОУ «</text:span>Остр<text:span text:style-name="T12">овская СОШ».</text:span></text:p>
      <text:p text:style-name="P20"><text:span text:style-name="T13">20. <text:s/>Катешкина Наталья Алексеевна </text:span>— заместитель директора МБОУ «<text:span text:style-name="T13">Покр</text:span>овская СОШ».</text:p>
      <text:p text:style-name="P21">21. <text:s/>Потлова Ольга Анатольевна <text:span text:style-name="T12">— методист МБОУ «</text:span>Речиц<text:span text:style-name="T12">кая СОШ».</text:span></text:p>
      <text:p text:style-name="P22">22. <text:s/><text:span text:style-name="T14">Дорохова Наталья Анатольевна — заместитель директора МБОУ «Росстанская СОШ».</text:span></text:p>
      <text:p text:style-name="P23">23. <text:s/>Кудинова Светлана Николаевна <text:span text:style-name="T12">— заместитель директора МБОУ «</text:span>Сахзавод<text:span text:style-name="T12">ская СОШ».</text:span></text:p>
      <text:p text:style-name="P23">24. Алдобаева Наталья Александровна <text:span text:style-name="T12">— заместитель директора МБОУ «</text:span>Свободно-Дубр<text:span text:style-name="T12">овская СОШ».</text:span></text:p>
      <text:p text:style-name="P23">25. <text:s/>Жигаева Людмила Дмитриевна <text:span text:style-name="T12">— заместитель директора МБОУ «</text:span>Сергие<text:span text:style-name="T12">вская СОШ».</text:span></text:p>
      <text:p text:style-name="P23">26. <text:s/>Донских Наталья Алексеевна <text:span text:style-name="T12">— заместитель директора МБОУ «</text:span>Троиц<text:span text:style-name="T12">кая СОШ».</text:span></text:p>
      <text:p text:style-name="P23">27. <text:s/>Ревякина Нина Николаевна <text:span text:style-name="T12">— заместитель директора МБОУ «</text:span>Успен<text:span text:style-name="T12">ская СОШ».</text:span></text:p>
      <text:p text:style-name="P23">28. <text:s/>Шаталова Галина Михайловна <text:span text:style-name="T12">— заместитель директора МБОУ «</text:span>Хвоще<text:span text:style-name="T12">вская СОШ».</text:span></text:p>
      <text:p text:style-name="P23">29. <text:s/>Коломеец Анна Анатольевна — учитель информатики МБОУ «Вязовицкая ООШ».</text:p>
      <text:p text:style-name="P23">30. <text:s/>Ефанова Татьяна Алексеевна — учитель иностранного языка МБОУ «Вязово-Дубравская ООШ».</text:p>
      <text:p text:style-name="P23">31. <text:s/>Ретинская Марина Сергеевна — учитель физики МБОУ «Воротынская ООШ».</text:p>
      <text:p text:style-name="P23">32. <text:s/>Флат Анна Валентиновна <text:span text:style-name="T12">— директор МБОУ «</text:span>Калинин<text:span text:style-name="T12">ская </text:span>О<text:span text:style-name="T12">ОШ».</text:span></text:p>
      <text:p text:style-name="P23">33. <text:s/>Дорохина Валентина Алексеев<text:span text:style-name="T15">на — учитель математики «Куначенская ООШ».</text:span></text:p>
      <text:p text:style-name="P24">34. <text:s/>Мельникова Светлана Николаевна <text:span text:style-name="T12">— заместитель директора МБОУ «</text:span>Липовецкая О<text:span text:style-name="T12">ОШ».</text:span></text:p>
      <text:p text:style-name="P24">35. <text:s/>Губарь Людмила Михайловна <text:span text:style-name="T12">— </text:span>учитель ОБЖ МБОУ «Сосновская СОШ».</text:p>
      <text:p text:style-name="P24">36. <text:s/>Красов Александр Викторович — главный специалист управления образования администрации Ливенского района</text:p>
      <text:p text:style-name="P23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8cm" fo:margin-bottom="0.75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45:44.079000000</meta:creation-date>
    <dc:date>2015-11-25T12:10:11.241000000</dc:date>
    <meta:editing-duration>PT40M47S</meta:editing-duration>
    <meta:editing-cycles>2</meta:editing-cycles>
    <meta:generator>LibreOffice/4.3.1.2$Windows_x86 LibreOffice_project/958349dc3b25111dbca392fbc281a05559ef6848</meta:generator>
    <meta:print-date>2015-11-25T12:03:14.144000000</meta:print-date>
    <meta:document-statistic meta:table-count="0" meta:image-count="0" meta:object-count="0" meta:page-count="3" meta:paragraph-count="84" meta:word-count="1026" meta:character-count="9065" meta:non-whitespace-character-count="8023"/>
  </office:meta>
</office:document-meta>
</file>