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paragraph-rsid="00123769" style:font-style-asian="normal"/>
    </style:style>
    <style:style style:name="P2" style:family="paragraph" style:parent-style-name="Standard">
      <style:text-properties fo:font-size="9pt" officeooo:paragraph-rsid="00123769" style:font-size-asian="9pt"/>
    </style:style>
    <style:style style:name="P3" style:family="paragraph" style:parent-style-name="Standard">
      <style:text-properties officeooo:paragraph-rsid="00123769"/>
    </style:style>
    <style:style style:name="P4" style:family="paragraph" style:parent-style-name="Standard">
      <style:text-properties style:font-name="Times New Roman" officeooo:paragraph-rsid="00123769"/>
    </style:style>
    <style:style style:name="P5" style:family="paragraph" style:parent-style-name="Standard">
      <style:text-properties style:font-name="Times New Roman" fo:font-size="12pt" fo:font-style="normal" fo:font-weight="normal" officeooo:rsid="00123769" officeooo:paragraph-rsid="00123769" style:font-size-asian="12pt" style:font-style-asian="normal" style:font-weight-asian="normal" style:font-size-complex="12pt"/>
    </style:style>
    <style:style style:name="P6" style:family="paragraph" style:parent-style-name="Standard">
      <style:text-properties style:font-name="Times New Roman" fo:font-size="12pt" fo:font-style="normal" fo:font-weight="normal" officeooo:rsid="0012f6c0" officeooo:paragraph-rsid="0012f6c0" style:font-size-asian="12pt" style:font-style-asian="normal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2f6c0" officeooo:paragraph-rsid="0012f6c0" style:font-size-asian="12pt" style:font-style-asian="normal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bc14" officeooo:paragraph-rsid="0014bc14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55bb2" officeooo:paragraph-rsid="00155bb2" style:font-size-asian="12pt" style:font-style-asian="normal" style:font-weight-asian="normal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3bd3" officeooo:paragraph-rsid="0015943c" style:font-size-asian="12pt" style:font-style-asian="normal" style:font-weight-asian="normal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08f26" officeooo:paragraph-rsid="0015943c" style:font-size-asian="12pt" style:font-style-asian="normal" style:font-weight-asian="normal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8c1c2" officeooo:paragraph-rsid="0015943c" style:font-size-asian="12pt" style:font-style-asian="normal" style:font-weight-asian="normal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8c1c2" officeooo:paragraph-rsid="0015943c" style:font-size-asian="12pt" style:font-style-asian="normal" style:font-weight-asian="normal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8cac1" officeooo:paragraph-rsid="0015943c" style:font-size-asian="12pt" style:font-style-asian="normal" style:font-weight-asian="normal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8cac1" officeooo:paragraph-rsid="0015943c" style:font-size-asian="12pt" style:font-style-asian="normal" style:font-weight-asian="normal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b3103" officeooo:paragraph-rsid="0015943c" style:font-size-asian="12pt" style:font-style-asian="normal" style:font-weight-asian="normal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b8640" officeooo:paragraph-rsid="0015943c" style:font-size-asian="12pt" style:font-style-asian="normal" style:font-weight-asian="normal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b8640" officeooo:paragraph-rsid="0015943c" style:font-size-asian="12pt" style:font-style-asian="normal" style:font-weight-asian="normal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c4e1a" officeooo:paragraph-rsid="0015943c" style:font-size-asian="12pt" style:font-style-asian="normal" style:font-weight-asian="normal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dcea2" officeooo:paragraph-rsid="0015943c" style:font-size-asian="12pt" style:font-style-asian="normal" style:font-weight-asian="normal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dcea2" officeooo:paragraph-rsid="0015943c" style:font-size-asian="12pt" style:font-style-asian="normal" style:font-weight-asian="normal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e5b61" officeooo:paragraph-rsid="0015943c" style:font-size-asian="12pt" style:font-style-asian="normal" style:font-weight-asian="normal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e5b61" officeooo:paragraph-rsid="0015943c" style:font-size-asian="12pt" style:font-style-asian="normal" style:font-weight-asian="normal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01808" officeooo:paragraph-rsid="0015943c" style:font-size-asian="12pt" style:font-style-asian="normal" style:font-weight-asian="normal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136bc" officeooo:paragraph-rsid="0015943c" style:font-size-asian="12pt" style:font-style-asian="normal" style:font-weight-asian="normal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36bc" officeooo:paragraph-rsid="0015943c" style:font-size-asian="12pt" style:font-style-asian="normal" style:font-weight-asian="normal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222b0" officeooo:paragraph-rsid="0015943c" style:font-size-asian="12pt" style:font-style-asian="normal" style:font-weight-asian="normal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0339" officeooo:paragraph-rsid="0015943c" style:font-size-asian="12pt" style:font-style-asian="normal" style:font-weight-asian="normal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271" officeooo:paragraph-rsid="0015943c" style:font-size-asian="12pt" style:font-style-asian="normal" style:font-weight-asian="normal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5927a" officeooo:paragraph-rsid="0015943c" style:font-size-asian="12pt" style:font-style-asian="normal" style:font-weight-asian="normal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12f6c0" officeooo:paragraph-rsid="0014bc14" style:font-size-asian="12pt" style:font-style-asian="normal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12f6c0" officeooo:paragraph-rsid="00155bb2" style:font-size-asian="12pt" style:font-style-asian="normal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155bb2" officeooo:paragraph-rsid="00155bb2" style:font-size-asian="12pt" style:font-style-asian="normal" style:font-name-complex="Arial" style:font-size-complex="12pt"/>
    </style:style>
    <style:style style:name="P34" style:family="paragraph" style:parent-style-name="Standard">
      <style:text-properties style:font-name="Times New Roman" officeooo:rsid="00123769" officeooo:paragraph-rsid="0012f6c0"/>
    </style:style>
    <style:style style:name="P35" style:family="paragraph" style:parent-style-name="Standard">
      <style:text-properties style:font-name="Times New Roman" officeooo:rsid="0012f6c0" officeooo:paragraph-rsid="0012f6c0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rsid="0012f6c0" officeooo:paragraph-rsid="0014bc14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paragraph-rsid="0014bc14"/>
    </style:style>
    <style:style style:name="P38" style:family="paragraph" style:parent-style-name="Standard">
      <style:paragraph-properties fo:text-align="end" style:justify-single-word="false"/>
      <style:text-properties officeooo:rsid="00108f26" officeooo:paragraph-rsid="0015943c"/>
    </style:style>
    <style:style style:name="P39" style:family="paragraph" style:parent-style-name="Heading">
      <style:paragraph-properties fo:text-align="center" style:justify-single-word="false"/>
      <style:text-properties fo:text-transform="uppercase" fo:font-size="12pt" fo:font-weight="bold" officeooo:paragraph-rsid="00123769" style:font-size-asian="12pt" style:font-weight-asian="bold" style:font-weight-complex="bold"/>
    </style:style>
    <style:style style:name="P40" style:family="paragraph" style:parent-style-name="Subtitle">
      <style:paragraph-properties fo:margin-top="0.423cm" fo:margin-bottom="0cm" loext:contextual-spacing="false" fo:text-align="center" style:justify-single-word="false"/>
      <style:text-properties fo:text-transform="uppercase" fo:font-size="12pt" fo:font-weight="bold" officeooo:paragraph-rsid="00123769" style:font-size-asian="12pt" style:font-weight-asian="bold" style:font-weight-complex="bold"/>
    </style:style>
    <style:style style:name="P41" style:family="paragraph" style:parent-style-name="Subtitle">
      <style:paragraph-properties fo:margin-top="0.423cm" fo:margin-bottom="0cm" loext:contextual-spacing="false"/>
      <style:text-properties fo:text-transform="uppercase" fo:font-size="12pt" fo:font-weight="bold" officeooo:paragraph-rsid="00123769" style:font-size-asian="12pt" style:font-weight-asian="bold" style:font-weight-complex="bold"/>
    </style:style>
    <style:style style:name="P42" style:family="paragraph" style:parent-style-name="Subtitle">
      <style:paragraph-properties fo:margin-top="0.423cm" fo:margin-bottom="0cm" loext:contextual-spacing="false"/>
      <style:text-properties fo:text-transform="uppercase" fo:font-size="16pt" officeooo:paragraph-rsid="00123769" style:font-size-asian="16pt" style:font-size-complex="16pt"/>
    </style:style>
    <style:style style:name="P43" style:family="paragraph" style:parent-style-name="Heading" style:master-page-name="Standard">
      <style:paragraph-properties fo:text-align="center" style:justify-single-word="false" style:page-number="auto"/>
      <style:text-properties fo:text-transform="uppercase" fo:font-size="12pt" fo:font-weight="bold" officeooo:paragraph-rsid="00123769" style:font-size-asian="12pt" style:font-weight-asian="bold" style:font-weight-complex="bold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2" style:family="text">
      <style:text-properties style:font-name="Arial" fo:font-size="12pt" fo:font-style="normal" fo:font-weight="normal" officeooo:rsid="00123769" style:font-size-asian="12pt" style:font-style-asian="normal" style:font-weight-asian="normal" style:font-name-complex="Arial" style:font-size-complex="12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size="12pt" fo:font-style="normal" fo:font-weight="normal" officeooo:rsid="00123769" style:font-size-asian="12pt" style:font-style-asian="normal" style:font-weight-asian="normal" style:font-size-complex="12pt"/>
    </style:style>
    <style:style style:name="T7" style:family="text">
      <style:text-properties fo:font-size="12pt" fo:font-style="normal" fo:font-weight="normal" officeooo:rsid="0012f6c0" style:font-size-asian="12pt" style:font-style-asian="normal" style:font-weight-asian="normal" style:font-size-complex="12pt"/>
    </style:style>
    <style:style style:name="T8" style:family="text">
      <style:text-properties fo:font-size="12pt" fo:font-style="normal" fo:font-weight="normal" officeooo:rsid="0014bc14" style:font-size-asian="12pt" style:font-style-asian="normal" style:font-weight-asian="normal" style:font-size-complex="12pt"/>
    </style:style>
    <style:style style:name="T9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10" style:family="text">
      <style:text-properties fo:font-size="12pt" fo:font-style="normal" style:font-size-asian="12pt" style:font-style-asian="normal" style:font-name-complex="Arial" style:font-size-complex="12p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4bc14" style:font-weight-asian="normal"/>
    </style:style>
    <style:style style:name="T13" style:family="text">
      <style:text-properties fo:font-weight="normal" officeooo:rsid="00123769" style:font-weight-asian="normal"/>
    </style:style>
    <style:style style:name="T14" style:family="text">
      <style:text-properties fo:font-weight="normal" officeooo:rsid="00155bb2" style:font-weight-asian="normal"/>
    </style:style>
    <style:style style:name="T15" style:family="text">
      <style:text-properties fo:font-weight="normal" officeooo:rsid="0012f6c0" style:font-weight-asian="normal"/>
    </style:style>
    <style:style style:name="T16" style:family="text">
      <style:text-properties fo:font-weight="normal" officeooo:rsid="00157ee4" style:font-weight-asian="normal"/>
    </style:style>
    <style:style style:name="T17" style:family="text">
      <style:text-properties officeooo:rsid="0018c1c2"/>
    </style:style>
    <style:style style:name="T18" style:family="text">
      <style:text-properties officeooo:rsid="0018cac1"/>
    </style:style>
    <style:style style:name="T19" style:family="text">
      <style:text-properties officeooo:rsid="001125b6"/>
    </style:style>
    <style:style style:name="T20" style:family="text">
      <style:text-properties officeooo:rsid="001aa898"/>
    </style:style>
    <style:style style:name="T21" style:family="text">
      <style:text-properties officeooo:rsid="001b8640"/>
    </style:style>
    <style:style style:name="T22" style:family="text">
      <style:text-properties officeooo:rsid="001c4e1a"/>
    </style:style>
    <style:style style:name="T23" style:family="text">
      <style:text-properties officeooo:rsid="001dcea2"/>
    </style:style>
    <style:style style:name="T24" style:family="text">
      <style:text-properties officeooo:rsid="001e5b61"/>
    </style:style>
    <style:style style:name="T25" style:family="text">
      <style:text-properties officeooo:rsid="00201808"/>
    </style:style>
    <style:style style:name="T26" style:family="text">
      <style:text-properties officeooo:rsid="001136bc"/>
    </style:style>
    <style:style style:name="T27" style:family="text">
      <style:text-properties officeooo:rsid="001222b0"/>
    </style:style>
    <style:style style:name="T28" style:family="text">
      <style:text-properties officeooo:rsid="00140339"/>
    </style:style>
    <style:style style:name="T29" style:family="text">
      <style:text-properties officeooo:rsid="0014c271"/>
    </style:style>
    <style:style style:name="T30" style:family="text">
      <style:text-properties officeooo:rsid="00133bd3"/>
    </style:style>
    <style:style style:name="T31" style:family="text">
      <style:text-properties officeooo:rsid="0015927a"/>
    </style:style>
    <style:style style:name="T32" style:family="text">
      <style:text-properties officeooo:rsid="0015ee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РОССИЙСКАЯ ФЕДЕРАЦИЯ </text:p>
      <text:p text:style-name="P39">Орловская область</text:p>
      <text:p text:style-name="P40">УПРАВЛЕНИЕ ОБРАЗОВАНИЯ администрациИ <text:s/></text:p>
      <text:p text:style-name="P41">ливенского района ОРЛОВСКОЙ ОБЛАСТИ</text:p>
      <text:p text:style-name="P42">ПРИКАЗ</text:p>
      <text:p text:style-name="P2"/>
      <text:p text:style-name="P2"/>
      <text:p text:style-name="P2"/>
      <text:p text:style-name="P3"><text:span text:style-name="T1">«2</text:span><text:span text:style-name="T2">6</text:span><text:span text:style-name="T1"> » </text:span><text:span text:style-name="T2">октября</text:span><text:span text:style-name="T1"> <text:s/>201</text:span><text:span text:style-name="T2">5</text:span><text:span text:style-name="T1"> г. <text:s text:c="86"/>№ 1</text:span><text:span text:style-name="T2">82</text:span><text:span text:style-name="T1">-а</text:span></text:p>
      <text:p text:style-name="P3"><text:span text:style-name="T3"><text:s text:c="13"/></text:span><text:span text:style-name="T4">г.Ливны</text:span></text:p>
      <text:p text:style-name="P1"/>
      <text:p text:style-name="P4"><text:span text:style-name="T5">О</text:span><text:span text:style-name="T6">б организации работы по введению</text:span></text:p>
      <text:p text:style-name="P5">федерального государственного образовательного </text:p>
      <text:p text:style-name="P34"><text:span text:style-name="T5">стандарта начального </text:span><text:span text:style-name="T7">общего образования </text:span></text:p>
      <text:p text:style-name="P6">обучающихся с ограниченными возможностями здоровья </text:p>
      <text:p text:style-name="P6">и федерального государственного образовательного</text:p>
      <text:p text:style-name="P6">стандарта образования обучающихся <text:s/>с умственной <text:s/></text:p>
      <text:p text:style-name="P35"><text:span text:style-name="T5">отсталостью (интел</text:span><text:span text:style-name="T8">л</text:span><text:span text:style-name="T5">ектуальными нарушениями)(ФГОС ОВЗ) </text:span></text:p>
      <text:p text:style-name="P6">в образовательных организациях Ливенского района,</text:p>
      <text:p text:style-name="P6">реализующих адаптированные основные </text:p>
      <text:p text:style-name="P6">общеобразовательные программы </text:p>
      <text:p text:style-name="P35"/>
      <text:p text:style-name="P36"><text:span text:style-name="T5"><text:s text:c="4"/>В цепях обеспечения качества управления процессом подготовки к введению федерального государственного образовательного стандарта </text:span><text:span text:style-name="T6"><text:s/>начального </text:span><text:span text:style-name="T5">общего образования обучающихся с ограниченными возможностями здоровья </text:span><text:span text:style-name="T8">и</text:span><text:span text:style-name="T5"> федерального государственного образовательного стандарта образования обучающихся <text:s/>с умственной <text:s/>отсталостью (интел</text:span><text:span text:style-name="T8">лектуальными</text:span><text:span text:style-name="T5"> нарушениями)(ФГОС ОВЗ), в соответствии с приказом Министерства образования и науки Российской Федерации от 19 декабря 2014 г. № 1598 «Об утверждении </text:span><text:span text:style-name="T8">федерального государственого образовательного <text:s/></text:span><text:span text:style-name="T5">стандарта </text:span><text:span text:style-name="T6"><text:s/>начального </text:span><text:span text:style-name="T5">общего образования обучающихся с ограниченными возможностями здоровья», </text:span><text:span text:style-name="T8">на уровне начального общего и основного общего образования при введении федерального государственого образовательного <text:s/></text:span><text:span text:style-name="T5">стандарта </text:span><text:span text:style-name="T6"><text:s/>начального </text:span><text:span text:style-name="T5">общего </text:span><text:span text:style-name="T8">и основного общего образования, в соответствии с приказом Министерства </text:span><text:span text:style-name="T5">образования и науки Российской Федерации от 19 декабря 2014 г. № 159</text:span><text:span text:style-name="T8">9</text:span><text:span text:style-name="T5"> «Об утверждении </text:span><text:span text:style-name="T8">федерального государственого образовательного <text:s/></text:span><text:span text:style-name="T5">стандарта </text:span><text:span text:style-name="T8">обучающихся с умственной отсталостью (интелл</text:span><text:span text:style-name="T5">ектуальными </text:span><text:span text:style-name="T8">нарушениями)», в соответствии с приказом Департамента образования Орловской области от16 октября 2015 г. №1096 «О</text:span><text:span text:style-name="T6">б организации работы по введению федерального государственного образовательного стандарта начального </text:span><text:span text:style-name="T5">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<text:s/>с умственной <text:s/>отсталостью (интел</text:span><text:span text:style-name="T8">л</text:span><text:span text:style-name="T5">ектуальными нарушениями)(ФГОС ОВЗ) в образовательных организациях </text:span><text:span text:style-name="T8">Орловской области</text:span><text:span text:style-name="T5">, реализующих адаптированные основные </text:span><text:span text:style-name="T8">общеобразовательные программы».</text:span></text:p>
      <text:p text:style-name="P36"/>
      <text:p text:style-name="P37"><text:span text:style-name="T9">ПРИКАЗЫВАЮ: <text:s text:c="2"/></text:span><text:span text:style-name="T10"><text:s text:c="81"/></text:span></text:p>
      <text:p text:style-name="P31"/>
      <text:p text:style-name="P32"><text:span text:style-name="T12">1. Ввести <text:s/></text:span><text:span text:style-name="T13">федеральн</text:span><text:span text:style-name="T14">ый</text:span><text:span text:style-name="T13"> государственн</text:span><text:span text:style-name="T14">ый</text:span><text:span text:style-name="T13"> образовательн</text:span><text:span text:style-name="T14">ый</text:span><text:span text:style-name="T13"> стандарт начального </text:span><text:span text:style-name="T11">общего образования обучающихся с ограниченными возможностями здоровья и федеральн</text:span><text:span text:style-name="T14">ый</text:span><text:span text:style-name="T11"> государственн</text:span><text:span text:style-name="T14">ый</text:span><text:span text:style-name="T11"> образовательн</text:span><text:span text:style-name="T14">ый</text:span><text:span text:style-name="T11"> стандарт образования обучающихся <text:s/>с умственной отсталостью (интел</text:span><text:span text:style-name="T12">л</text:span><text:span text:style-name="T11">ектуальными нарушениями)(ФГОС ОВЗ) в образовательных организациях </text:span><text:span text:style-name="T14">Ливенского района</text:span><text:span text:style-name="T11">, реализующих адаптированные основные </text:span><text:soft-page-break/><text:span text:style-name="T12">общеобразовательные программы, </text:span><text:span text:style-name="T16">с</text:span><text:span text:style-name="T14"> 1 сентября 2016 года.</text:span></text:p>
      <text:p text:style-name="P9"><text:s text:c="4"/>2.Утвердить:</text:p>
      <text:p text:style-name="P32"><text:span text:style-name="T14">2.1. План-график мероприятий управления образования Ливенского района по обеспечению введения <text:s/></text:span><text:span text:style-name="T13">федерального государственного образовательного стандарта начального </text:span><text:span text:style-name="T11">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<text:s/>с умственной отсталостью (интел</text:span><text:span text:style-name="T12">л</text:span><text:span text:style-name="T11">ектуальными нарушениями)(ФГОС ОВЗ) в образовательных организациях </text:span><text:span text:style-name="T14">Ливенского района (Приложение 1).</text:span></text:p>
      <text:p text:style-name="P33"><text:span text:style-name="T11">2.2. Положение о рабочей Группе по введению и реализации </text:span><text:span text:style-name="T12"><text:s/></text:span><text:span text:style-name="T13">федерального государственного образовательного стандарта начального </text:span><text:span text:style-name="T15">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<text:s/>с умственной отсталостью (интел</text:span><text:span text:style-name="T12">л</text:span><text:span text:style-name="T15">ектуальными нарушениями)(ФГОС ОВЗ) в образовательных организациях </text:span><text:span text:style-name="T11">Ливенского района (Приложение 2).</text:span></text:p>
      <text:p text:style-name="P33"><text:span text:style-name="T11">2.3. Состав рабочей Группы по введению и реализации </text:span><text:span text:style-name="T13">федерального государственного образовательного стандарта начального </text:span><text:span text:style-name="T15">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<text:s/>с умственной отсталостью (интел</text:span><text:span text:style-name="T12">л</text:span><text:span text:style-name="T15">ектуальными нарушениями)(ФГОС ОВЗ) в образовательных организациях </text:span><text:span text:style-name="T11">Ливенского района (Приложение 3).</text:span></text:p>
      <text:p text:style-name="P9"><text:s text:c="3"/>3. Управлению образования довести настоящий приказ до сведения подведомственных образовательных организаций.</text:p>
      <text:p text:style-name="P9"><text:s text:c="5"/>4. Контроль за исполнением приказа оставляю за собой.</text:p>
      <text:p text:style-name="P33"/>
      <text:p text:style-name="P33"/>
      <text:p text:style-name="P33"/>
      <text:p text:style-name="P33"/>
      <text:p text:style-name="P9">Начальник </text:p>
      <text:p text:style-name="P9">управления образования <text:s text:c="57"/>В.М. Ревин</text:p>
      <text:p text:style-name="P9"/>
      <text:p text:style-name="P8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Приложение <text:span text:style-name="T17">2</text:span></text:p>
      <text:p text:style-name="P38"><text:soft-page-break/>к приказу управления образования </text:p>
      <text:p text:style-name="P38">администрации Ливенского района</text:p>
      <text:p text:style-name="P38">от 26 октября № 182-а</text:p>
      <text:p text:style-name="P11"/>
      <text:p text:style-name="P12">Положение о рабочей Группе</text:p>
      <text:p text:style-name="P12">по введению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</text:p>
      <text:p text:style-name="P12">(ФГОС ОВЗ) в Ливенском районе</text:p>
      <text:p text:style-name="P12"/>
      <text:p text:style-name="P12">1. Общие положения</text:p>
      <text:p text:style-name="P12"/>
      <text:p text:style-name="P13">1.1 Рабочая Группа по введению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(далее — Группа) является коллегиальным совещательным органом при управлении образования администрации Ливенского района.</text:p>
      <text:p text:style-name="P13">1.2 Группа образованна с целью обеспечения нормативно-правового и организационного сопровождения введения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(далее ФГОС ОВЗ) в Ливенском районе.</text:p>
      <text:p text:style-name="P13">1.3 В своей деятельности Группа руководствуется <text:span text:style-name="T18">Конституцией Российской Федерации, законодательными и нормативными правовыми актами Российской Федерации, Орловской области и настоящим Положением.</text:span></text:p>
      <text:p text:style-name="P14">1.4 Группа не является юридическим лицом <text:span text:style-name="T19">осуществляет свою деятельность на общественных началах и в соответствии </text:span>с принципами добровольности, равноправия его членов и гласности в работе.</text:p>
      <text:p text:style-name="P14"/>
      <text:p text:style-name="P15">2. Основные задачи и функции Группы</text:p>
      <text:p text:style-name="P15"/>
      <text:p text:style-name="P14">2.1 Подготовка предложений <text:span text:style-name="T20">начальнику</text:span> управления образования администрации Ливенского района <text:span text:style-name="T20">по принятию решений о формировании районной нормативной правовой базы, обеспечивающей организацию деятельности по введению и реализации ФГОС ОВЗ в общеобразовательных организациях района.</text:span></text:p>
      <text:p text:style-name="P16">2.2 Организация реализации мероприятий по обеспечению введения ФГОС ОВЗ в образовательных организациях Ливенского района, реализующих образовательные программы начального общего образования.</text:p>
      <text:p text:style-name="P16">2.3 Организация выполнения плана-графика мероприятий управления образования администрации Ливенского района по обеспечению введения ФГОС ОВЗ в Ливенском районе.</text:p>
      <text:p text:style-name="P16">2.4 Обеспечение координации и системного взаимодействия всех субъектов введения ФГОС ОВЗ в образовательные организации Ливенского района, <text:s/>реализующих образовательные программы начального общего образования: муниципального координатора <text:span text:style-name="T21">введения ФГОС ОВЗ, образовательных организаций, <text:s/></text:span>реализующих образовательные программы начального общего образования.</text:p>
      <text:p text:style-name="P17">2.5 Координация деятельности образовательных организаций в создании условий, соответствующих требованиям ФГОС ОВЗ.</text:p>
      <text:p text:style-name="P17">2.6 Анализ хода введения и реализации ФГОС ОВЗ на территории Ливенского района и подготовка дополнительных предложений.</text:p>
      <text:p text:style-name="P17">2.7 Создание рабочих групп с участием специалистов для подготовки предложений по решению проблем, возникающих в ходе введения и реализации ФГОС ОВЗ.</text:p>
      <text:p text:style-name="P17"><text:soft-page-break/>2.8 Подготовка предложений о проведении семинаров, совещаний:</text:p>
      <text:p text:style-name="P17">1) по проблемам взаимодействия субъектов внедрения ФГОС ОВЗ в образовательных организациях Ливенского района;</text:p>
      <text:p text:style-name="P17">2) по определению, организации и проведению инновационной работы, касающ<text:span text:style-name="T19">ей</text:span>ся различных аспектов введения и реализации ФГОС ОВЗ.</text:p>
      <text:p text:style-name="P17">2.9 Обеспечение регулярного информирования общественности в средствах массовой информации о подготовке к введению и порядке перехода на ФГОС ОВЗ.</text:p>
      <text:p text:style-name="P17">2.10 Организация подготовки информационных и методических материалов по проблемам введения и реализации ФГОС ОВЗ.</text:p>
      <text:p text:style-name="P17"/>
      <text:p text:style-name="P18">3.<text:span text:style-name="T22">Порядок работы Группы</text:span></text:p>
      <text:p text:style-name="P18"/>
      <text:p text:style-name="P19">3.1 Заседание Группы проводится по мере необходимости, но не реже одного раза в квартал.</text:p>
      <text:p text:style-name="P19">3.2 Повестка заседания Группы формируется председателем Группы на основе решений Группы, предложений членов Группы и утверждается на заседании Группы.</text:p>
      <text:p text:style-name="P19">3.3 Заседание Группы считается правомочным, если на нем присутствовало не менее 2/3 списочного состава членов Группы.</text:p>
      <text:p text:style-name="P19">3.4 Заседания Группы являются открытыми.</text:p>
      <text:p text:style-name="P19">3.5 Для организации работы по основным направлениям деятельности Группа вправе образовывать рабочие группы, возглавляемые членами Группы.</text:p>
      <text:p text:style-name="P19">3.6 Решения Группы принимаются простым большинством голосов присутствующих на заседании, оформляются протоколами, которые подписываются председателем Группы или его заместителем, председательствующими на заседании.</text:p>
      <text:p text:style-name="P19">3.7 Решения Группы представляются начальнику упрвления администрации Ливенского района <text:span text:style-name="T23">и по мере необходимости утверждается приказом начальника управления образования.</text:span></text:p>
      <text:p text:style-name="P19"/>
      <text:p text:style-name="P20">4. Состав группы</text:p>
      <text:p text:style-name="P20"/>
      <text:p text:style-name="P21">4.1 В состав Группы входит председатель, заместитель председателя, секретарь и члены Группы.</text:p>
      <text:p text:style-name="P21">4.2 Председателем Группы является <text:s/>начальник отдела по инспектированию и образовательной политике управления образования администрации Ливенского района.</text:p>
      <text:p text:style-name="P21">4.3 В состав Группы могут входить представители органов местного самоуправления, <text:span text:style-name="T24">образовательных организаций, общественных объединений, педагогической <text:s text:c="17"/>общественности.</text:span></text:p>
      <text:p text:style-name="P22">4.4 Состав Группы утверждается приказом управления образования администрации Ливенского района.</text:p>
      <text:p text:style-name="P22"/>
      <text:p text:style-name="P23">5. Заключительные положения</text:p>
      <text:p text:style-name="P23"/>
      <text:p text:style-name="P22">5.1 <text:span text:style-name="T25">Группа создается и прекращает свою деятельность в соответствии с приказом начальника управления администрации Ливенского района.</text:span></text:p>
      <text:p text:style-name="P24">5.2 Положение о Группе и состав Группы утверждаются приказом начальника управления образования администрации Ливенского района.</text:p>
      <text:p text:style-name="P24">5.3 Необходимые изменения и дополнения в Положение вносятся на основании решения Группы и закрепляются приказом начальника управления образования администрации Ливенского района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8"><text:soft-page-break/>Приложение <text:span text:style-name="T26">3</text:span></text:p>
      <text:p text:style-name="P38">к приказу управления образования </text:p>
      <text:p text:style-name="P38">администрации Ливенского района</text:p>
      <text:p text:style-name="P38">от 26 октября № 182-а</text:p>
      <text:p text:style-name="P17"/>
      <text:p text:style-name="P25">Состав рабочей Группы по введению и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, федерального государственного образовательного стандарта образования обучающихся с умственной отсталостью (интелектуальными нарушениями) (ФГОС ОВЗ) в Ливенском районе.</text:p>
      <text:p text:style-name="P25"/>
      <text:p text:style-name="P26">1. Пыщев Павел Алексеевич — начальник отдела поинспектированию и образовательной политике управления образования администрации Ливенского района, председатель рабочей Группы.</text:p>
      <text:p text:style-name="P26">2. Калашникова Ирина Николаевна — главный специалист управления образования администрации Ливенского района, заместитель председателя рабочей Группы.</text:p>
      <text:p text:style-name="P26">3. <text:s/><text:span text:style-name="T27">Чивилева Мария Николаевна — педагог-психолог МБОУ Центр ПМСС, секретарь рабочей Группы.</text:span></text:p>
      <text:p text:style-name="P27">4. <text:s/>Ревякина Мари<text:span text:style-name="T32">на</text:span> Михайловна — руководитель-главный бухгалтер МКУ ЦБ при МОУ Ливенского района.</text:p>
      <text:p text:style-name="P10">5. <text:s text:c="2"/>Лапина Татьяна Васильевна — директор МБОУ Центр ПМСС.</text:p>
      <text:p text:style-name="P10">6. <text:s text:c="2"/>Белозерцева Татьяна Сергеевна — заместитель директора МБОУ «Барановская СОШ».</text:p>
      <text:p text:style-name="P10">7. <text:s text:c="2"/>Дорофеева Елена Владимировна — заместитель директора МБОУ «Введенская СОШ».</text:p>
      <text:p text:style-name="P10">8. <text:s text:c="2"/>Зубанова Алевтина Владимировна — заместитель директора МБОУ «Дутовская СОШ».</text:p>
      <text:p text:style-name="P10">9. <text:s text:c="2"/>Васильева Татьяна Николаевна — заместитель директора МБОУ «Екатериновская СОШ».</text:p>
      <text:p text:style-name="P10">10. <text:s/>Добродеева Марина Леонидовна — <text:span text:style-name="T28">методист</text:span> МБОУ «Здоровецкая СОШ».</text:p>
      <text:p text:style-name="P10">11. <text:s/>Хорькова Татьяна Владимировна — заместитель директора МБОУ «Казанская СОШ».</text:p>
      <text:p text:style-name="P10">12. <text:s/>Манохина Галина Александровна — <text:span text:style-name="T29">методист</text:span> МБОУ «Козьминская СОШ».</text:p>
      <text:p text:style-name="P10">13. <text:s/>Воронина Ольга Серафимовна — заместитель директора МБОУ «Коротышская СОШ».</text:p>
      <text:p text:style-name="P10">14. <text:s/>Бахтина Татьяна Олеговна — заместитель директора МБОУ «Ливенская СОШ».</text:p>
      <text:p text:style-name="P10">15. <text:s/>Цуканова Светлана Алексеевна — заместитель директора МБОУ «Липовецкая СОШ».</text:p>
      <text:p text:style-name="P10">16. <text:s/>Быстрицкая Светлана Б<text:span text:style-name="T28">орисовна </text:span>— заместитель директора МБОУ «<text:span text:style-name="T28">Навеснен</text:span>ская СОШ».</text:p>
      <text:p text:style-name="P10"><text:span text:style-name="T28">17. <text:s/>Авдеева Ирина Николаевна </text:span>— заместитель директора МБОУ «<text:span text:style-name="T28">Николь</text:span>ская СОШ».</text:p>
      <text:p text:style-name="P10"><text:span text:style-name="T28">18. <text:s/>Ефанова Ирина Александровна </text:span>— заместитель директора МБОУ «<text:span text:style-name="T28">Орл</text:span>овская СОШ».</text:p>
      <text:p text:style-name="P28">19. <text:s/>Зиборова Лариса Валентиновна <text:span text:style-name="T30">— заместитель директора МБОУ «</text:span>Остр<text:span text:style-name="T30">овская СОШ».</text:span></text:p>
      <text:p text:style-name="P10"><text:span text:style-name="T28">20. <text:s/>Катешкина Наталья Алексеевна </text:span>— заместитель директора МБОУ «<text:span text:style-name="T28">Покр</text:span>овская СОШ».</text:p>
      <text:p text:style-name="P28">21. <text:s/>Потлова Ольга Анатольевна <text:span text:style-name="T30">— методист МБОУ «</text:span>Речиц<text:span text:style-name="T30">кая СОШ».</text:span></text:p>
      <text:p text:style-name="P28">22. <text:s/><text:span text:style-name="T29">Дорохова Наталья Анатольевна — заместитель директора МБОУ «Росстанская СОШ».</text:span></text:p>
      <text:p text:style-name="P29">23. <text:s/>Кудинова Светлана Николаевна <text:span text:style-name="T30">— заместитель директора МБОУ «</text:span>Сахзавод<text:span text:style-name="T30">ская СОШ».</text:span></text:p>
      <text:p text:style-name="P29">24. Алдобаева Наталья Александровна <text:span text:style-name="T30">— заместитель директора МБОУ «</text:span>Свободно-Дубр<text:span text:style-name="T30">овская СОШ».</text:span></text:p>
      <text:p text:style-name="P29">25. <text:s/>Жигаева Людмила Дмитриевна <text:span text:style-name="T30">— заместитель директора МБОУ «</text:span>Сергие<text:span text:style-name="T30">вская СОШ».</text:span></text:p>
      <text:p text:style-name="P29">26. <text:s/>Донских Наталья Алексеевна <text:span text:style-name="T30">— заместитель директора МБОУ «</text:span>Троиц<text:span text:style-name="T30">кая СОШ».</text:span></text:p>
      <text:p text:style-name="P29">27. <text:s/>Ревякина Нина Николаевна <text:span text:style-name="T30">— заместитель директора МБОУ «</text:span>Успен<text:span text:style-name="T30">ская СОШ».</text:span></text:p>
      <text:p text:style-name="P29">28. <text:s/>Шаталова Галина Михайловна <text:span text:style-name="T30">— заместитель директора МБОУ «</text:span>Хвоще<text:span text:style-name="T30">вская СОШ».</text:span></text:p>
      <text:p text:style-name="P29">29. <text:s/>Коломеец Анна Анатольевна — учитель информатики МБОУ «Вязовицкая ООШ».</text:p>
      <text:p text:style-name="P29">30. <text:s/>Ефанова Татьяна Алексеевна — учитель иностранного языка МБОУ «Вязово-Дубравская ООШ».</text:p>
      <text:p text:style-name="P29">31. <text:s/>Ретинская Марина Сергеевна — учитель физики МБОУ «Воротынская ООШ».</text:p>
      <text:p text:style-name="P29">32. <text:s/>Флат Анна Валентиновна <text:span text:style-name="T30">— директор МБОУ «</text:span>Калинин<text:span text:style-name="T30">ская </text:span>О<text:span text:style-name="T30">ОШ».</text:span></text:p>
      <text:p text:style-name="P29">33. <text:s/>Дорохина Валентина Алексеев<text:span text:style-name="T31">на — учитель математики «Куначенская ООШ».</text:span></text:p>
      <text:p text:style-name="P30">34. <text:s/>Мельникова Светлана Николаевна <text:span text:style-name="T30">— заместитель директора МБОУ «</text:span>Липовецкая О<text:span text:style-name="T30">ОШ».</text:span></text:p>
      <text:p text:style-name="P30">35. <text:s/>Губарь Людмила Михайловна <text:span text:style-name="T30">— </text:span>учитель ОБЖ МБОУ «Сосновская СОШ».</text:p>
      <text:p text:style-name="P30">36. <text:s/>Красов Александр Викторович — главный специалист управления образования администрации Ливенского района</text:p>
      <text:p text:style-name="P29"><text:soft-page-break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4pt" fo:font-style="normal" style:font-size-asian="24pt" style:font-style-asian="normal" style:font-name-complex="Arial" style:font-family-complex="Arial" style:font-family-generic-complex="swiss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6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09:13:44.915000000</meta:creation-date>
    <dc:date>2015-12-09T13:00:27.536000000</dc:date>
    <meta:editing-duration>PT30M3S</meta:editing-duration>
    <meta:editing-cycles>4</meta:editing-cycles>
    <meta:generator>LibreOffice/4.3.1.2$Windows_x86 LibreOffice_project/958349dc3b25111dbca392fbc281a05559ef6848</meta:generator>
    <meta:print-date>2015-11-25T11:43:43.518000000</meta:print-date>
    <meta:document-statistic meta:table-count="0" meta:image-count="0" meta:object-count="0" meta:page-count="6" meta:paragraph-count="113" meta:word-count="1444" meta:character-count="13438" meta:non-whitespace-character-count="11718"/>
  </office:meta>
</office:document-meta>
</file>