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top="0.423cm" fo:margin-bottom="0cm" loext:contextual-spacing="false" fo:text-align="center" style:justify-single-word="false"/>
      <style:text-properties fo:text-transform="uppercase" fo:font-size="12pt" fo:font-weight="bold" officeooo:paragraph-rsid="000ffd82" style:font-size-asian="12pt" style:font-weight-asian="bold" style:font-weight-complex="bold"/>
    </style:style>
    <style:style style:name="P2" style:family="paragraph" style:parent-style-name="Subtitle">
      <style:paragraph-properties fo:margin-top="0.423cm" fo:margin-bottom="0cm" loext:contextual-spacing="false"/>
      <style:text-properties fo:text-transform="uppercase" fo:font-size="12pt" fo:font-weight="bold" officeooo:paragraph-rsid="000ffd82" style:font-size-asian="12pt" style:font-weight-asian="bold" style:font-weight-complex="bold"/>
    </style:style>
    <style:style style:name="P3" style:family="paragraph" style:parent-style-name="Subtitle">
      <style:paragraph-properties fo:margin-top="0.423cm" fo:margin-bottom="0cm" loext:contextual-spacing="false"/>
      <style:text-properties fo:text-transform="uppercase" fo:font-size="16pt" officeooo:paragraph-rsid="000ffd82" style:font-size-asian="16pt" style:font-size-complex="16pt"/>
    </style:style>
    <style:style style:name="P4" style:family="paragraph" style:parent-style-name="Heading">
      <style:paragraph-properties fo:text-align="center" style:justify-single-word="false"/>
      <style:text-properties fo:text-transform="uppercase" fo:font-size="12pt" fo:font-weight="bold" officeooo:paragraph-rsid="000ffd82" style:font-size-asian="12pt" style:font-weight-asian="bold" style:font-weight-complex="bold"/>
    </style:style>
    <style:style style:name="P5" style:family="paragraph" style:parent-style-name="Standard">
      <style:text-properties fo:font-style="normal" officeooo:paragraph-rsid="000ffd82" style:font-style-asian="normal"/>
    </style:style>
    <style:style style:name="P6" style:family="paragraph" style:parent-style-name="Standard">
      <style:paragraph-properties fo:text-align="center" style:justify-single-word="false"/>
      <style:text-properties fo:font-style="normal" officeooo:rsid="000ffd82" officeooo:paragraph-rsid="000ffd82" style:font-style-asian="normal"/>
    </style:style>
    <style:style style:name="P7" style:family="paragraph" style:parent-style-name="Standard">
      <style:paragraph-properties fo:text-align="justify" style:justify-single-word="false"/>
      <style:text-properties fo:font-style="normal" officeooo:rsid="000ffd82" officeooo:paragraph-rsid="000ffd82" style:font-style-asian="normal"/>
    </style:style>
    <style:style style:name="P8" style:family="paragraph" style:parent-style-name="Standard">
      <style:paragraph-properties fo:text-align="justify" style:justify-single-word="false"/>
      <style:text-properties fo:font-style="normal" officeooo:rsid="000ffd82" officeooo:paragraph-rsid="00111177" style:font-style-asian="normal"/>
    </style:style>
    <style:style style:name="P9" style:family="paragraph" style:parent-style-name="Standard">
      <style:paragraph-properties fo:text-align="justify" style:justify-single-word="false"/>
      <style:text-properties fo:font-style="normal" officeooo:rsid="00111177" officeooo:paragraph-rsid="00111177" style:font-style-asian="normal"/>
    </style:style>
    <style:style style:name="P10" style:family="paragraph" style:parent-style-name="Standard">
      <style:text-properties fo:font-size="9pt" officeooo:paragraph-rsid="000ffd82" style:font-size-asian="9pt"/>
    </style:style>
    <style:style style:name="P11" style:family="paragraph" style:parent-style-name="Standard">
      <style:text-properties officeooo:paragraph-rsid="000ffd8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11177" officeooo:paragraph-rsid="00111177" style:font-size-asian="12pt" style:font-style-asian="normal" style:font-weight-asian="normal" style:font-name-complex="Arial" style:font-size-complex="12pt"/>
    </style:style>
    <style:style style:name="P13" style:family="paragraph" style:parent-style-name="Heading" style:master-page-name="Standard">
      <style:paragraph-properties fo:text-align="center" style:justify-single-word="false" style:page-number="auto"/>
      <style:text-properties fo:text-transform="uppercase" fo:font-size="12pt" fo:font-weight="bold" officeooo:paragraph-rsid="000ffd82" style:font-size-asian="12pt" style:font-weight-asian="bold" style:font-weight-complex="bold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2" style:family="text">
      <style:text-properties style:font-name="Arial" fo:font-size="12pt" fo:font-style="normal" fo:font-weight="normal" officeooo:rsid="000ffd82" style:font-size-asian="12pt" style:font-style-asian="normal" style:font-weight-asian="normal" style:font-name-complex="Arial" style:font-size-complex="12pt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6" style:family="text">
      <style:text-properties style:font-name="Times New Roman" fo:font-size="12pt" fo:font-weight="normal" officeooo:rsid="00155bb2" style:font-size-asian="12pt" style:font-weight-asian="normal" style:font-name-complex="Arial" style:font-size-complex="12pt"/>
    </style:style>
    <style:style style:name="T7" style:family="text">
      <style:text-properties officeooo:rsid="00119a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 </text:p>
      <text:p text:style-name="P4">Орловская область</text:p>
      <text:p text:style-name="P1">УПРАВЛЕНИЕ ОБРАЗОВАНИЯ <text:span text:style-name="T7">администрации</text:span> <text:s/></text:p>
      <text:p text:style-name="P2">ливенского района ОРЛОВСКОЙ ОБЛАСТИ</text:p>
      <text:p text:style-name="P3">ПРИКАЗ</text:p>
      <text:p text:style-name="P10"/>
      <text:p text:style-name="P10"/>
      <text:p text:style-name="P10"/>
      <text:p text:style-name="P11"><text:span text:style-name="T1">«2</text:span><text:span text:style-name="T2">8</text:span><text:span text:style-name="T1"> » </text:span><text:span text:style-name="T2">января</text:span><text:span text:style-name="T1"> <text:s/>201</text:span><text:span text:style-name="T2">6</text:span><text:span text:style-name="T1"> г. <text:s text:c="86"/>№ </text:span><text:span text:style-name="T2">21</text:span></text:p>
      <text:p text:style-name="P11"><text:span text:style-name="T3"><text:s text:c="13"/></text:span><text:span text:style-name="T4">г.Ливны</text:span></text:p>
      <text:p text:style-name="P5"/>
      <text:p text:style-name="P5"/>
      <text:p text:style-name="P6">О деятельности по организации инклюзивного дошкольного и общего образования и созданию специальных условий для получения образования детьми с ограниченными возможностями здоровья, в т. ч. детьми-инвалидами</text:p>
      <text:p text:style-name="P6"/>
      <text:p text:style-name="P7"><text:s text:c="6"/>В целях совершенствования деятельности по организации инклюзивного образования и создания в Ливенском районе специальных условий для получения образования детьми с ограниченными возможностями здоровья, в т. ч. дет<text:span text:style-name="T7">ь</text:span>ми-инвалидами, п р и к а з ы в а ю:</text:p>
      <text:p text:style-name="P7"/>
      <text:p text:style-name="P7">1. Утвердить План-график мероприятий Управления образования администрации Ливенского района по вопросам <text:s/>организации инклюзивного дошкольного и общего образования и создания в Ливенском районе специальных условий для получения образования детьми с ограниченными возможностями здоровья (далее также - ОВЗ), в т. ч. дет<text:span text:style-name="T7">ь</text:span>ми-инвалидами на 2016-2017 г.г.</text:p>
      <text:p text:style-name="P7">2. Управлению образования администрации Ливенского района довести настоящий приказ до сведения подведомственных образовательных организаций.</text:p>
      <text:p text:style-name="P8">3. <text:span text:style-name="T6">Контроль за исполнением приказа оставляю за собой.</text:span></text:p>
      <text:p text:style-name="P8"/>
      <text:p text:style-name="P9"><text:span text:style-name="T6">Н</text:span><text:span text:style-name="T5">ачальник </text:span></text:p>
      <text:p text:style-name="P12">управления образования <text:s text:c="52"/>В.М. Рев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4pt" fo:font-style="normal" style:font-size-asian="24pt" style:font-style-asian="normal" style:font-name-complex="Arial" style:font-family-complex="Arial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08:48:47.658000000</meta:creation-date>
    <meta:print-date>2016-02-01T14:19:25.667000000</meta:print-date>
    <dc:date>2016-02-01T14:19:59.712000000</dc:date>
    <meta:editing-duration>PT5M49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4" meta:word-count="152" meta:character-count="1346" meta:non-whitespace-character-count="1045"/>
  </office:meta>
</office:document-meta>
</file>